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299cm" fo:margin-left="3.572cm" table:align="left"/>
    </style:style>
    <style:style style:name="Tabelle1.A" style:family="table-column">
      <style:table-column-properties style:column-width="19.299cm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25.709cm" fo:margin-left="0cm" table:align="left"/>
    </style:style>
    <style:style style:name="Tabelle2.A" style:family="table-column">
      <style:table-column-properties style:column-width="8.474cm"/>
    </style:style>
    <style:style style:name="Tabelle2.B" style:family="table-column">
      <style:table-column-properties style:column-width="0.45cm"/>
    </style:style>
    <style:style style:name="Tabelle2.C" style:family="table-column">
      <style:table-column-properties style:column-width="8.583cm"/>
    </style:style>
    <style:style style:name="Tabelle2.D" style:family="table-column">
      <style:table-column-properties style:column-width="0.485cm"/>
    </style:style>
    <style:style style:name="Tabelle2.E" style:family="table-column">
      <style:table-column-properties style:column-width="7.717cm"/>
    </style:style>
    <style:style style:name="Tabelle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2.B1" style:family="table-cell">
      <style:table-cell-properties fo:background-color="transparent" fo:padding="0.097cm" fo:border="none">
        <style:background-image/>
      </style:table-cell-properties>
    </style:style>
    <style:style style:name="Tabelle3" style:family="table">
      <style:table-properties style:width="19.299cm" fo:margin-left="3.572cm" table:align="left"/>
    </style:style>
    <style:style style:name="Tabelle3.A" style:family="table-column">
      <style:table-column-properties style:column-width="9.65cm"/>
    </style:style>
    <style:style style:name="Tabelle3.B" style:family="table-column">
      <style:table-column-properties style:column-width="9.648cm"/>
    </style:style>
    <style:style style:name="Tabelle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weight="bold" officeooo:rsid="00112c92" officeooo:paragraph-rsid="00112c92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12c92" officeooo:paragraph-rsid="00112c9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2c92" officeooo:paragraph-rsid="00112c9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14362" officeooo:paragraph-rsid="0011436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6699" style:font-name="Calibri" fo:font-size="16pt" fo:font-weight="bold" officeooo:rsid="00112c92" officeooo:paragraph-rsid="00112c92" style:font-name-asian="SimSun" style:font-size-asian="16pt" style:font-weight-asian="bold" style:font-name-complex="Arial Unicode MS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officeooo:rsid="00112c92" officeooo:paragraph-rsid="00112c92" style:font-name-asian="Calibri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tyle="italic" fo:font-weight="normal" officeooo:rsid="00112c92" officeooo:paragraph-rsid="00112c92" style:font-name-asian="Calibri" style:font-style-asian="italic" style:font-weight-asian="normal" style:font-name-complex="Calibri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f950e" style:font-name="Calibri" fo:font-size="16pt" fo:font-weight="bold" officeooo:rsid="00112c92" officeooo:paragraph-rsid="00112c92" style:font-name-asian="Calibri" style:font-size-asian="16pt" style:font-weight-asian="bold" style:font-name-complex="Calibri" style:font-size-complex="16pt" style:font-weight-complex="bold"/>
    </style:style>
    <style:style style:name="P10" style:family="paragraph" style:parent-style-name="Table_20_Contents">
      <style:text-properties fo:font-weight="bold" officeooo:rsid="00112c92" officeooo:paragraph-rsid="001b92f9" style:font-weight-asian="bold" style:font-weight-complex="bold"/>
    </style:style>
    <style:style style:name="P11" style:family="paragraph" style:parent-style-name="Table_20_Contents">
      <style:text-properties fo:font-weight="bold" officeooo:rsid="00166e02" officeooo:paragraph-rsid="00166e02" style:font-weight-asian="bold" style:font-weight-complex="bold"/>
    </style:style>
    <style:style style:name="P12" style:family="paragraph" style:parent-style-name="Table_20_Contents">
      <style:text-properties fo:font-weight="bold" officeooo:rsid="001b92f9" officeooo:paragraph-rsid="001b92f9" style:font-weight-asian="bold" style:font-weight-complex="bold"/>
    </style:style>
    <style:style style:name="P13" style:family="paragraph" style:parent-style-name="Table_20_Contents">
      <style:text-properties fo:font-weight="normal" officeooo:rsid="00112c92" officeooo:paragraph-rsid="00112c92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12c92" officeooo:paragraph-rsid="00112c92" style:font-weight-asian="normal" style:font-weight-complex="normal"/>
    </style:style>
    <style:style style:name="P15" style:family="paragraph" style:parent-style-name="Table_20_Contents">
      <style:text-properties fo:font-weight="normal" officeooo:rsid="00112c92" officeooo:paragraph-rsid="00186c03" style:font-weight-asian="normal" style:font-weight-complex="normal"/>
    </style:style>
    <style:style style:name="P16" style:family="paragraph" style:parent-style-name="Table_20_Contents">
      <style:text-properties fo:font-weight="normal" officeooo:rsid="00112c92" officeooo:paragraph-rsid="001b92f9" style:font-weight-asian="normal" style:font-weight-complex="normal"/>
    </style:style>
    <style:style style:name="P17" style:family="paragraph" style:parent-style-name="Table_20_Contents">
      <style:text-properties fo:font-weight="normal" officeooo:rsid="001a1c17" officeooo:paragraph-rsid="001a1c17" style:font-weight-asian="normal" style:font-weight-complex="normal"/>
    </style:style>
    <style:style style:name="T1" style:family="text">
      <style:text-properties officeooo:rsid="0015aae4"/>
    </style:style>
    <style:style style:name="T2" style:family="text">
      <style:text-properties officeooo:rsid="00166e02"/>
    </style:style>
    <style:style style:name="T3" style:family="text">
      <style:text-properties officeooo:rsid="00186c03"/>
    </style:style>
    <style:style style:name="T4" style:family="text">
      <style:text-properties officeooo:rsid="001a1c17"/>
    </style:style>
    <style:style style:name="T5" style:family="text">
      <style:text-properties officeooo:rsid="001b92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eklausur EK EF</text:p>
      <text:p text:style-name="P1">Thema: <text:tab/>Lebensgrundlage Wasser in ariden Räumen und ihre Auswirkungen durch anthropogen bedingten Landschaftsandel am Beispiel des <text:tab/><text:tab/>Tschad-Sees (Niger).</text:p>
      <text:p text:style-name="P1"/>
      <text:p text:style-name="P1"/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Lokalisierung</text:p>
            <text:p text:style-name="P14">- <text:span text:style-name="T1">im nördlichen Teil Afrikas, Teile in der Sahelzone</text:span></text:p>
            <text:p text:style-name="P14">- <text:span text:style-name="T1">grenzt an im Südosten an den Tschadsee</text:span></text:p>
            <text:p text:style-name="P14">- <text:span text:style-name="T1">Nachbarstaaten: Tschad, Libyen, Burkina Faso, Nigeria, Mali, Algerien, Benin</text:span></text:p>
            <text:p text:style-name="P14">- <text:span text:style-name="T2">zwischen 4- 16° östliche Länge, 12-24° nördliche Breite</text:span></text:p>
            <text:p text:style-name="P14">- <text:span text:style-name="T2">Nord-Süd Ausdehnung: ca. 1000 km <text:s text:c="4"/>West-Ost Ausdehnung: <text:s/>1500 km</text:span></text:p>
            <text:p text:style-name="P4"/>
          </table:table-cell>
        </table:table-row>
      </table:table>
      <text:p text:style-name="P1"/>
      <text:p text:style-name="P6">Ursach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3">Bevölkerung<text:span text:style-name="T1">sentwicklung / -verteilung</text:span></text:p>
            <text:p text:style-name="P13">- <text:span text:style-name="T2">zunehmender Bevölkerungsdruck im Süden (M3)</text:span></text:p>
            <text:p text:style-name="P13">- <text:span text:style-name="T2">größere Städte vor allem im SW (Niamey, Maradi, Zinder)</text:span></text:p>
            <text:p text:style-name="P13">- <text:span text:style-name="T2">noch vereinzelte Städte im Westen (Arlit, Agadez), weniger im Norden (hier vereinzelte Oasen)</text:span></text:p>
            <text:p text:style-name="P15">- <text:span text:style-name="T3">Bevölkerungsentwicklung (M2): stark zugenommen, ca. 4 Mio. Menschen (1970), </text:span></text:p>
            <text:p text:style-name="P15"><text:span text:style-name="T3">ca. 10 Mio. Menschen (2000)</text:span></text:p>
            <text:p text:style-name="P15"/>
            <text:p text:style-name="P17">&gt;&gt; </text:p>
          </table:table-cell>
          <table:table-cell table:style-name="Tabelle2.B1" office:value-type="string">
            <text:p text:style-name="P2"/>
          </table:table-cell>
          <table:table-cell table:style-name="Tabelle2.A1" office:value-type="string">
            <text:p text:style-name="P11">Klimatische Bedingungen</text:p>
            <text:p text:style-name="P13">- <text:span text:style-name="T2">Jahresniederschlag zwischen 200 (im Norden) und 400mm ( im Süden)</text:span></text:p>
            <text:p text:style-name="P13">- <text:span text:style-name="T3">tropische Zone </text:span></text:p>
            <text:p text:style-name="P13">- <text:span text:style-name="T3">im Norden arides Klima, im Süden eher humides Klima</text:span></text:p>
            <text:p text:style-name="P13">- <text:span text:style-name="T3">dürregefährdete Zone</text:span></text:p>
            <text:p text:style-name="P13">- <text:span text:style-name="T4">Großteil des Nigers besteht aus Wüste</text:span></text:p>
            <text:p text:style-name="P13">- <text:span text:style-name="T4">Wasserverfügbarkeit: Tschad See, Fluss Niger (im südlichen Teil) (M1), Wassermangel im Süden (vgl. M3)</text:span></text:p>
            <text:p text:style-name="P13"/>
            <text:p text:style-name="P17">&gt;&gt; ungünstige klimatische Bedingungen</text:p>
            <text:p text:style-name="P13"/>
            <text:p text:style-name="P13"/>
          </table:table-cell>
          <table:table-cell table:style-name="Tabelle2.B1" office:value-type="string">
            <text:p text:style-name="P2"/>
          </table:table-cell>
          <table:table-cell table:style-name="Tabelle2.A1" office:value-type="string">
            <text:p text:style-name="P3">Über- und unsachgemäße Nutzung</text:p>
            <text:p text:style-name="P10"><text:span text:style-name="T5">Wasserproblematik:</text:span></text:p>
            <text:p text:style-name="P16"><text:span text:style-name="T5">- mehr Wasser wird genutzt als verfügbar ist, grenzüberschreitende Nutzung (die Wassernutzung ist nicht geklärt zwischen den Staaten &gt;&gt; Konfliktpotenzial!)</text:span></text:p>
            <text:p text:style-name="P13">- <text:span text:style-name="T5">Wassernutzung vervielfacht (siehe M3, M4): mehr Ackerbaufläche und nicht nachhaltiger Anbau (Verschwendung von Wasser), Bevölkerungsanstieg </text:span></text:p>
            <text:p text:style-name="P13">- <text:span text:style-name="T5">Zurückhaltung von Wasser durch Stauseen</text:span></text:p>
            <text:p text:style-name="P13">- <text:span text:style-name="T5">kontinuierlicher Rückgang des Tschadsees, keine Gegenmaßnahmen getroffen (M5)</text:span></text:p>
            <text:p text:style-name="P13">- <text:span text:style-name="T5">zum Teil keine Einhaltung von Abmachungen (M4)</text:span></text:p>
            <text:p text:style-name="P13"/>
            <text:p text:style-name="P12"><text:soft-page-break/>Weitere Nutzung:</text:p>
            <text:p text:style-name="P13">- <text:span text:style-name="T5">Überweidung als weiteres Problem (M3)</text:span></text:p>
            <text:p text:style-name="P13">- <text:span text:style-name="T5">Überfischung (M4)</text:span></text:p>
            <text:p text:style-name="P13"/>
          </table:table-cell>
        </table:table-row>
      </table:table>
      <text:p text:style-name="P1"/>
      <text:p text:style-name="P7"><text:s text:c="18"/>↓ führen zu</text:p>
      <text:p text:style-name="P7"/>
      <text:p text:style-name="P8">Überschreiten der Tragfähigkeit</text:p>
      <text:p text:style-name="P8">des Raumes</text:p>
      <text:p text:style-name="P7"/>
      <text:p text:style-name="P7"><text:s text:c="15"/>↓ führt zu</text:p>
      <text:p text:style-name="P9">Folgen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4">Wüstenbildung / Desertifikation</text:p>
          </table:table-cell>
          <table:covered-table-cell/>
        </table:table-row>
        <table:table-row>
          <table:table-cell table:style-name="Tabelle3.A2" office:value-type="string">
            <text:p text:style-name="P5">Umwelt</text:p>
          </table:table-cell>
          <table:table-cell table:style-name="Tabelle3.B2" office:value-type="string">
            <text:p text:style-name="P5">Mensch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Riesenbeck</meta:initial-creator>
    <meta:creation-date>2016-04-03T18:50:39.466000000</meta:creation-date>
    <dc:date>2016-04-04T10:49:21.316000000</dc:date>
    <meta:editing-duration>PT14M50S</meta:editing-duration>
    <meta:editing-cycles>3</meta:editing-cycles>
    <meta:generator>LibreOffice/4.2.5.2$Windows_x86 LibreOffice_project/6ff819b65674ae6c83f3cbab9e4a4c2b292a7a94</meta:generator>
    <meta:document-statistic meta:table-count="3" meta:image-count="0" meta:object-count="0" meta:page-count="2" meta:paragraph-count="42" meta:word-count="265" meta:character-count="1922" meta:non-whitespace-character-count="1654"/>
  </office:meta>
</office:document-meta>
</file>